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7 te Maastricht. Verlenging beslistermijn omgevingsvergunning, het verbouwen van een winkel met bovenwoning tot vie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9WB</text:p>
            <text:p text:style-name="common-al">
            <text:span text:style-name="nadrukvet">Akersteenweg 37 te Maastricht</text:span>
          </text:p>
            <text:p text:style-name="common-al">
            <text:span text:style-name="nadrukvet">het verbouwen van een winkel met bovenwoning tot vier zelfstandige wooneenheden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45.73 317144.57</meta:user-defined>
    <meta:user-defined meta:name="DC.title">Akersteenweg 37 te Maastricht. Verlenging beslistermijn omgevingsvergunning, het verbouwen van een winkel met bovenwoning tot vier zelfstandige wooneenheden</meta:user-defined>
    <meta:user-defined meta:name="OVERHEID.PostcodeHuisnummer/OVERHEIDop.postcodeHuisnummer">6226HR 37</meta:user-defined>
    <meta:user-defined meta:name="OVERHEIDop.straatnaam">Akersteenweg</meta:user-defined>
    <meta:user-defined meta:name="OVERHEIDop.woonplaats">Maastri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96</meta:user-defined>
    <meta:user-defined meta:name="OVERHEIDop.GmbID/DC.identifier">gmb-2021-38996</meta:user-defined>
    <meta:user-defined meta:name="OVERHEIDop.versieInformatie"/>
  </office:meta>
</office:document-meta>
</file>