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kkerbouw-schuur en het wijzigen van de bestemming in verband met het starten van een bed en breakfast en een groepsaccommodatie aan Bisarsteeg 1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isarsteeg 1, 5176 NR De Moer </text:span>bouwen van een akkerbouw-schuur en het wijzigen van de bestemming in verband met het starten van een bed en breakfast en een groepsaccommodatie (20211209 ontvangen 22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95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9 </meta:user-defined>
    <dc:language>nl</dc:language>
    <meta:user-defined meta:name="OVERHEIDop.locatietype/OVERHEIDop.gebiedsmarkering">Adres</meta:user-defined>
    <meta:user-defined meta:name="DC.title">Aanvraag vergunning voor het bouwen van een akkerbouw-schuur en het wijzigen van de bestemming in verband met het starten van een bed en breakfast en een groepsaccommodatie aan Bisarsteeg 1 te De Mo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58</meta:user-defined>
    <meta:user-defined meta:name="OVERHEIDop.GmbID/DC.identifier">gmb-2021-389958</meta:user-defined>
    <meta:user-defined meta:name="OVERHEIDop.versieInformatie"/>
  </office:meta>
</office:document-meta>
</file>