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- Pygmalionstraat 5, Industrieweg 2a is het kantoor van de organisatie waar Atelier Ailyne mee samenwe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35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6 september 2021</text:p>
            <text:p text:style-name="common-al">
            <text:span text:style-name="nadrukvet">Omschrijving:</text:span> Brandveilig gebruik</text:p>
            <text:p text:style-name="last-al">
            <text:span text:style-name="nadrukvet">Locatie:</text:span> Pygmalionstraat 5, Industrieweg 2a is het kantoor van de organisatie waar Atelier Ailyne mee samenwer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9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576</meta:user-defined>
    <meta:user-defined meta:name="DCTERMS.abstract">Gemeente Almere - geen zienswijzen ontvangen aanvraag omgevingsvergunning - Brandveilig gebruik - Pygmalionstraat 5, Industrieweg 2a is het kantoor van de organisatie waar Atelier Ailyne mee samenwerkt.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ig gebruik - Pygmalionstraat 5, Industrieweg 2a is het kantoor van de organisatie waar Atelier Ailyne mee samenwerkt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56</meta:user-defined>
    <meta:user-defined meta:name="OVERHEIDop.GmbID/DC.identifier">gmb-2021-389956</meta:user-defined>
    <meta:user-defined meta:name="OVERHEIDop.versieInformatie"/>
  </office:meta>
</office:document-meta>
</file>