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poorstraat 64 Leeuwarden, (11049177) plaatsen van een bouwcontainer, van 30 oktober t/m 7 december 2021, verzenddatum 2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9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spoorstraat 64 Leeuwarden, (11049177) plaatsen van een bouwcontainer, van 30 oktober t/m 7 december 2021, verzenddatum 25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53</meta:user-defined>
    <meta:user-defined meta:name="OVERHEIDop.GmbID/DC.identifier">gmb-2021-389953</meta:user-defined>
    <meta:user-defined meta:name="OVERHEIDop.versieInformatie"/>
  </office:meta>
</office:document-meta>
</file>