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garage en het plaatsen van een erfascheiding met schuifpoort aan Oranjeplein 7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Oranjeplein 7, 5175 BE Loon op Zand</text:span> bouwen van een garage en het plaatsen van een erfascheiding met schuifpoort (20211198 verzonden 27-10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995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5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5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98 </meta:user-defined>
    <dc:language>nl</dc:language>
    <meta:user-defined meta:name="OVERHEIDop.locatietype/OVERHEIDop.gebiedsmarkering">Adres</meta:user-defined>
    <meta:user-defined meta:name="DC.title">Toestemming voor het bouwen van een garage en het plaatsen van een erfascheiding met schuifpoort aan Oranjeplein 7 te Loon op Zand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951</meta:user-defined>
    <meta:user-defined meta:name="OVERHEIDop.GmbID/DC.identifier">gmb-2021-389951</meta:user-defined>
    <meta:user-defined meta:name="OVERHEIDop.versieInformatie"/>
  </office:meta>
</office:document-meta>
</file>