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 mobiele unit bevolkingsonderzoek van 14 maart 2022 tot en met 31 mei 2022 aan Banningstraat 3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oktober 2021 op grond van 5:18 van de Algemene Plaatselijke Verordening Soest vergunning hebben verleend voor het innemen van een standplaats met het mobiele onderzoekcentrum voor bevolkingsonderzoek midden-west op het parkeerterrein van sporthal de Banninghal aan de Banningstraat 3 in Soesterberg in de periode van 14 maart 2022 tot en met 31 mei 2022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99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mobiele unit bevolkingsonderzoek van 14 maart 2022 tot en met 31 mei 2022 aan Banningstraat 3 te Soesterbe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49</meta:user-defined>
    <meta:user-defined meta:name="OVERHEIDop.GmbID/DC.identifier">gmb-2021-389949</meta:user-defined>
    <meta:user-defined meta:name="OVERHEIDop.versieInformatie"/>
  </office:meta>
</office:document-meta>
</file>