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Drieschouwen Zuid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603</text:span></text:p>
            <text:p text:style-name="common-al"/>
            <text:p text:style-name="common-al">Op 17 oktober 2021 hebben wij een melding ontvangen van Carwash-Axel gelegen aan de <text:span text:style-name="nadrukvet">Drieschouwen Zuid 14 in Axel. </text:span><text:span text:style-name="nadrukvet"/></text:p>
            <text:p text:style-name="common-al"/>
            <text:p text:style-name="common-al">Het gaat om een melding in het kader van het Activiteitenbesluit, over het uitbreiden van de activiteiten, namelijk het verwerken van boomstammen tot haardhout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3 novem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9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Drieschouwen Zuid 14 in Ax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47</meta:user-defined>
    <meta:user-defined meta:name="OVERHEIDop.GmbID/DC.identifier">gmb-2021-389947</meta:user-defined>
    <meta:user-defined meta:name="OVERHEIDop.versieInformatie"/>
  </office:meta>
</office:document-meta>
</file>