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168 Leeuwarden, (11048967) plaatsen van een vaste steiger, van 28 oktober t/m 29 november 2021, verzenddatum 21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9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168 Leeuwarden, (11048967) plaatsen van een vaste steiger, van 28 oktober t/m 29 november 2021, verzenddatum 21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46</meta:user-defined>
    <meta:user-defined meta:name="OVERHEIDop.GmbID/DC.identifier">gmb-2021-389946</meta:user-defined>
    <meta:user-defined meta:name="OVERHEIDop.versieInformatie"/>
  </office:meta>
</office:document-meta>
</file>