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Verblijfsrecreatie Vordenseweg eo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VordensewegeoLo-BP31</text:span>
          </text:p>
            <text:p text:style-name="common-al"/>
            <text:p text:style-name="common-al">Het bestemmingsplan Verblijfsrecreatie Vordenseweg eo Lochem betreft een reparatie. De reparatie betreft het terugbestemmen van 28 kampeerverblijven die per abuis waren wegbestemd met het bestemmingsplan ‘Bosrijk Ruighenrode’. </text:p>
            <text:p text:style-name="common-al">Contactpersoon B. Vogelzang. Zaaknummer 2021-192527.</text:p>
            <text:p text:style-name="tussenkopcur">Ter Inzage</text:p>
            <text:p text:style-name="common-al">Het ontwerp bestemmingsplan ligt met ingang van 11 februari 2021 voor de duur van zes weken tot en met 24 maart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VordensewegeoLo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Verblijfsrecreatie Vordenseweg eo Lochem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1-192527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VordensewegeoLo-BP31</meta:user-defined>
    <dc:language>nl</dc:language>
    <meta:user-defined meta:name="OVERHEID.EPSG28992/DC.spatial">223325.51 462451.587</meta:user-defined>
    <meta:user-defined meta:name="DC.title">Ontwerp bestemmingsplan Verblijfsrecreatie Vordenseweg eo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94</meta:user-defined>
    <meta:user-defined meta:name="OVERHEIDop.GmbID/DC.identifier">gmb-2021-38994</meta:user-defined>
    <meta:user-defined meta:name="OVERHEIDop.versieInformatie"/>
  </office:meta>
</office:document-meta>
</file>