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482423 - Kadastraalperceelnr. 68 BNG00 sectie  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perceelnr. 68 BNG00 sectie  H</text:p>
            <text:p text:style-name="common-al">Omschrijving : nieuwbouw schuilstal</text:p>
            <text:p text:style-name="common-al">Datum ontvangst : 1 november 2021</text:p>
            <text:p text:style-name="common-al">Zaaknummer ODRN : W.Z21.10831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993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3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3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Beuningen– aanvraag omgevingsvergunning – OLO 6482423 - Kadastraalperceelnr. 68 BNG00 sectie  H</meta:user-defined>
    <meta:user-defined meta:name="DCTERMS.W3CDTF/DCTERMS.available">2021-11-03</meta:user-defined>
    <meta:user-defined meta:name="DCTERMS.W3CDTF/OVERHEIDop.jaargang">2021</meta:user-defined>
    <meta:user-defined meta:name="OVERHEIDop.publicationIssue">389937</meta:user-defined>
    <meta:user-defined meta:name="OVERHEIDop.GmbID/DC.identifier">gmb-2021-389937</meta:user-defined>
    <meta:user-defined meta:name="OVERHEIDop.versieInformatie"/>
  </office:meta>
</office:document-meta>
</file>