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0/118600, het verbouwen en uitbreiden van het pand tot 11 appartementen met 1 commerciële ruimte (op de beg. grond) Grotestraat 29, 29a en Hagengracht 23a, 1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8600</text:p>
            <text:p text:style-name="common-al">Uiterlijke besluitdatum: 17-12-2021</text:p>
            <text:p text:style-name="common-al">Locatie: Grotestraat 29a 7607CB Almelo</text:p>
            <text:p text:style-name="common-al">Projectomschrijving: het verbouwen en uitbreiden van het pand tot 11 appartementen met 1 commerciële ruimte (op de beg. grond) Grotestraat 29, 29a en Hagengracht 23a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993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3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3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0/118600</meta:user-defined>
    <meta:user-defined meta:name="DCTERMS.abstract">het verbouwen en uitbreiden van het pand tot 11 appartementen met 1 commerciële ruimte (op de beg. grond) Grotestraat 29, 29a en Hagengracht 23a</meta:user-defined>
    <dc:language>nl</dc:language>
    <meta:user-defined meta:name="OVERHEIDop.locatietype/OVERHEIDop.gebiedsmarkering">Punt</meta:user-defined>
    <meta:user-defined meta:name="DC.title">Verlenging beslistermijn omgevingsvergunning, Z/20/118600, het verbouwen en uitbreiden van het pand tot 11 appartementen met 1 commerciële ruimte (op de beg. grond) Grotestraat 29, 29a en Hagengracht 23a, 1 november 2021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936</meta:user-defined>
    <meta:user-defined meta:name="OVERHEIDop.GmbID/DC.identifier">gmb-2021-389936</meta:user-defined>
    <meta:user-defined meta:name="OVERHEIDop.versieInformatie"/>
  </office:meta>
</office:document-meta>
</file>