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55108), wandeling start Hooisteeg met finish St. Jansplein 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Herdertjestocht op vrijdag 17 december 2021 van 18.00 uur tot en met 19.30 uur met de start vanaf de locatie Hooisteeg door de binnenstad met als finish St. Jansplein in Waalwijk. Tevens heeft het college ontheffing verleend voor muziekgeluid. Deze vergunning is bij ons geregistreerd onder nummer 2021-055108.  Dit besluit is bekendgemaakt op 27 okto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 art. 2.25 en art. 4.6 APV (2021-055108), wandeling start Hooisteeg met finish St. Jansplein 2 in Waalwijk</meta:user-defined>
    <meta:user-defined meta:name="DCTERMS.W3CDTF/DCTERMS.available">2021-11-03</meta:user-defined>
    <meta:user-defined meta:name="DCTERMS.W3CDTF/OVERHEIDop.jaargang">2021</meta:user-defined>
    <meta:user-defined meta:name="OVERHEIDop.publicationIssue">389935</meta:user-defined>
    <meta:user-defined meta:name="OVERHEIDop.GmbID/DC.identifier">gmb-2021-389935</meta:user-defined>
    <meta:user-defined meta:name="OVERHEIDop.versieInformatie"/>
  </office:meta>
</office:document-meta>
</file>