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ubbele nokverhogende dakkapel op de woning aan Frederik Hendrikpark 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Frederik Hendrikpark 24, 5171 ET Kaatsheuvel </text:span>plaatsen van een dubbele nokverhogende dakkapel op de woning (20211169 verzonden 26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9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69 </meta:user-defined>
    <dc:language>nl</dc:language>
    <meta:user-defined meta:name="OVERHEIDop.locatietype/OVERHEIDop.gebiedsmarkering">Adres</meta:user-defined>
    <meta:user-defined meta:name="DC.title">Toestemming voor het plaatsen van een dubbele nokverhogende dakkapel op de woning aan Frederik Hendrikpark 24 te Kaatsheuv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34</meta:user-defined>
    <meta:user-defined meta:name="OVERHEIDop.GmbID/DC.identifier">gmb-2021-389934</meta:user-defined>
    <meta:user-defined meta:name="OVERHEIDop.versieInformatie"/>
  </office:meta>
</office:document-meta>
</file>