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Aan het fietspad langs de Aalsmee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509</text:span>
          </text:p>
            <text:p text:style-name="common-al">Gemeente Aalsmeer heeft op 1 november 2021 een aanvraag geluidhinder ontheffing ontvangen voor asfaltwerkzaamheden van 22 t/m 25 november en van 29 november t/m 2 december 2021. De locatie is aan het fietspad langs de Aalsmeer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99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Aan het fietspad langs de Aalsmeerderwe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32</meta:user-defined>
    <meta:user-defined meta:name="OVERHEIDop.GmbID/DC.identifier">gmb-2021-389932</meta:user-defined>
    <meta:user-defined meta:name="OVERHEIDop.versieInformatie"/>
  </office:meta>
</office:document-meta>
</file>