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de bestaande vergunning (m.b.t. een dakopbouw) en het vestigen van een beroep aan huis op locatie Mignonstraat 8 in Wernhout</text:p>
      <text:section text:name="zakelijke-mededeling_id1-3-2" text:style-name="zakelijke-mededeling">
        <text:section text:name="zakelijke-mededeling-tekst_id1-3-2-1" text:style-name="zakelijke-mededeling-tekst">
          <text:section text:name="tekst_id1-3-2-1-1" text:style-name="tekst">
            <text:p text:style-name="common-al">Op 27 oktober 2021 heeft de gemeente Zundert een aanvraag voor een omgevingsvergunning ontvangen voor het wijzigen van de bestaande vergunning (m.b.t. een dakopbouw) en het vestigen van een beroep aan huis op locatie Mignonstraat 8 in Wernhout. De aanvraag is geregistreerd onder zaaknummer Z21-005911.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89930</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930</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930</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wijzigen van de bestaande vergunning (m.b.t. een dakopbouw) en het vestigen van een beroep aan huis op locatie Mignonstraat 8 in Wernhout</meta:user-defined>
    <meta:user-defined meta:name="DCTERMS.W3CDTF/DCTERMS.available">2021-11-10</meta:user-defined>
    <meta:user-defined meta:name="DCTERMS.W3CDTF/OVERHEIDop.jaargang">2021</meta:user-defined>
    <meta:user-defined meta:name="OVERHEIDop.publicationIssue">389930</meta:user-defined>
    <meta:user-defined meta:name="OVERHEIDop.GmbID/DC.identifier">gmb-2021-389930</meta:user-defined>
    <meta:user-defined meta:name="OVERHEIDop.versieInformatie"/>
  </office:meta>
</office:document-meta>
</file>