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voorgevel aan Middelstraat 2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28, 5176 NJ De Moer </text:span>renoveren van de voorgevel (conform bestaand vervangen van het voegwerk, reinigen van de gevel en herstellen van het metselwerk) (20211178 verzonden 26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78 </meta:user-defined>
    <dc:language>nl</dc:language>
    <meta:user-defined meta:name="OVERHEIDop.locatietype/OVERHEIDop.gebiedsmarkering">Adres</meta:user-defined>
    <meta:user-defined meta:name="DC.title">Toestemming voor het renoveren van de voorgevel aan Middelstraat 28 te De Mo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26</meta:user-defined>
    <meta:user-defined meta:name="OVERHEIDop.GmbID/DC.identifier">gmb-2021-389926</meta:user-defined>
    <meta:user-defined meta:name="OVERHEIDop.versieInformatie"/>
  </office:meta>
</office:document-meta>
</file>