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38/Lombardsteeg Leeuwarden, (11049012) plaatsen van een bouwsteiger, van 28 oktober t/m 18 november 2021, verzenddatum 26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38/Lombardsteeg Leeuwarden, (11049012) plaatsen van een bouwsteiger, van 28 oktober t/m 18 november 2021, verzenddatum 26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23</meta:user-defined>
    <meta:user-defined meta:name="OVERHEIDop.GmbID/DC.identifier">gmb-2021-389923</meta:user-defined>
    <meta:user-defined meta:name="OVERHEIDop.versieInformatie"/>
  </office:meta>
</office:document-meta>
</file>