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art. 2.25 en art. 4.6 APV (2021-048653), Sint event, Walk-Through op zondag 14 november 2021 van 13.00 uur tot en met 15.00 uur, op de parkeerplaats van het RKC/Mandemakers Stadion, op de locatie Akkerlaan 2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het organiseren van het evenement Sinterklaas event, Walk-Through op zondag 14 november 2021 van 13.00 uur tot en met 15.00 uur op de parkeerplaats van het RKC/Makers- Stadion, op de locatie Akkerlaan 2 in Waalwijk. Tevens heeft het college ontheffing verleend voor muziekgeluid. Deze vergunning is bij ons geregistreerd onder nummer 2021-048653.  Dit besluit is bekendgemaakt op 3 november 2021.</text:p>
            <text:p text:style-name="tussenkopcur">Waarom publiceert de burgemeester dit bericht?</text:p>
            <text:p text:style-name="common-al">Een evenementenvergunning (art. 2.25) wordt bij de burgemeester aangevraagd om een evenement te mogen organiseren. De ontheffing voor het geluid (art. 4.6) wordt aangevraagd bij het college. Met dit bericht laat de burgemeester en het college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992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2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2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1-048653</meta:user-defined>
    <dc:language>nl</dc:language>
    <meta:user-defined meta:name="OVERHEIDop.locatietype/OVERHEIDop.gebiedsmarkering">Adres</meta:user-defined>
    <meta:user-defined meta:name="DC.title">Kennisgeving Evenementenvergunning, art. 2.25 en art. 4.6 APV (2021-048653), Sint event, Walk-Through op zondag 14 november 2021 van 13.00 uur tot en met 15.00 uur, op de parkeerplaats van het RKC/Mandemakers Stadion, op de locatie Akkerlaan 2 in Waalwijk</meta:user-defined>
    <meta:user-defined meta:name="DCTERMS.W3CDTF/DCTERMS.available">2021-11-03</meta:user-defined>
    <meta:user-defined meta:name="DCTERMS.W3CDTF/OVERHEIDop.jaargang">2021</meta:user-defined>
    <meta:user-defined meta:name="OVERHEIDop.publicationIssue">389921</meta:user-defined>
    <meta:user-defined meta:name="OVERHEIDop.GmbID/DC.identifier">gmb-2021-389921</meta:user-defined>
    <meta:user-defined meta:name="OVERHEIDop.versieInformatie"/>
  </office:meta>
</office:document-meta>
</file>