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aten staan van de stretchtent voor de periode november 2021 tot maart 2022 aan Horst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rst 1, 5171 RA Kaatsheuvel </text:span>laten staan van de stretchtent voor de periode november 2021 tot maart 2022 (aanvulling op verleende vergunning OV 20211120) (20211200 verzonden 26-10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992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00 </meta:user-defined>
    <dc:language>nl</dc:language>
    <meta:user-defined meta:name="OVERHEIDop.locatietype/OVERHEIDop.gebiedsmarkering">Adres</meta:user-defined>
    <meta:user-defined meta:name="DC.title">Toestemming voor het laten staan van de stretchtent voor de periode november 2021 tot maart 2022 aan Horst 1 te Kaatsheuv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20</meta:user-defined>
    <meta:user-defined meta:name="OVERHEIDop.GmbID/DC.identifier">gmb-2021-389920</meta:user-defined>
    <meta:user-defined meta:name="OVERHEIDop.versieInformatie"/>
  </office:meta>
</office:document-meta>
</file>