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ijksstraatweg 33 te Glimmen, 9756 AB Groningen – sloopwerkzaamheden aan pand (ontvangstdatum 26-01-2021, dossiernummer 2021705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99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941.447 573384.891</meta:user-defined>
    <meta:user-defined meta:name="DC.title">Sloopmelding: Rijksstraatweg 33 te Glimmen, 9756 AB Groningen – sloopwerkzaamheden aan pand (ontvangstdatum 26-01-2021, dossiernummer 202170506)</meta:user-defined>
    <meta:user-defined meta:name="OVERHEID.PostcodeHuisnummer/OVERHEIDop.postcodeHuisnummer">9756AB 33</meta:user-defined>
    <meta:user-defined meta:name="OVERHEIDop.straatnaam">Rijksstraatweg</meta:user-defined>
    <meta:user-defined meta:name="OVERHEIDop.woonplaats">Glimm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992</meta:user-defined>
    <meta:user-defined meta:name="OVERHEIDop.GmbID/DC.identifier">gmb-2021-38992</meta:user-defined>
    <meta:user-defined meta:name="OVERHEIDop.versieInformatie"/>
  </office:meta>
</office:document-meta>
</file>