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Bestemmingsplan Oude Nieuwveenseweg 135, Nieuwveen bouw 6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Oude Nieuwveenseweg, de Geerweg, de Westkanaalweg (N461-N462) en het Nieuwveens Jaagpad.</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Oude Nieuwveenseweg 135, Nieuwveen’ wordt de mogelijkheid geboden om 6 nieuwe woningen te realiser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een hogere waarde vast te stellen vanwege wegverkeerslawaai van de Oude Nieuwveensweg van maximaal 63 dB, de Geerweg van maximaal 54 dB, de Westkanaalweg van maximaal 54 dB en het Nieuwveens Jaagpad van maximaal 5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text:span text:style-name="nadrukvet">van donderdag 4 november 2021 tot en met woensdag 15 december 2021</text:span> in het Klant Contact Centrum, Teylersplein 1 in Nieuwveen, maandag tot en met vrijdag tijdens de openingstijden.</text:p>
            <text:p text:style-name="common-al">
            <text:span text:style-name="nadrukvet">Zienswijzen </text:span>
          </text:p>
            <text:p text:style-name="common-al">U kunt tot en met <text:span text:style-name="nadrukvet">woensdag 15 december 2021</text:span> uw zienswijze indienen. Richt uw brief aan burgemeester en wethouders van de gemeente Nieuwkoop, p/a Omgevingsdienst West-Holland, Postbus 159, 2300 AD Leiden. U kunt ook mondeling uw zienswijze geven.</text:p>
            <text:p text:style-name="common-al">
            <text:span text:style-name="nadrukvet">Inlichtingen</text:span>
          </text:p>
            <text:p text:style-name="common-al">Voor meer informatie kunt u contact opnemen: </text:p>
            <text:p text:style-name="common-al">-Omgevingsdienst West-Holland, tel. 071-4083100 (inhoudelijk);</text:p>
            <text:p text:style-name="last-al">-Gemeente Nieuwkoop, tel. 14-017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99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9425</meta:user-defined>
    <meta:user-defined meta:name="DCTERMS.abstract">Ontwerpbesluit Wet geluidhinder</meta:user-defined>
    <dc:language>nl</dc:language>
    <meta:user-defined meta:name="OVERHEIDop.locatietype/OVERHEIDop.gebiedsmarkering">Adres</meta:user-defined>
    <meta:user-defined meta:name="DC.title">Ontwerpbesluit Wet geluidhinder – Bestemmingsplan Oude Nieuwveenseweg 135, Nieuwveen bouw 6 woningen</meta:user-defined>
    <meta:user-defined meta:name="DCTERMS.W3CDTF/DCTERMS.available">2021-11-03</meta:user-defined>
    <meta:user-defined meta:name="DCTERMS.W3CDTF/OVERHEIDop.jaargang">2021</meta:user-defined>
    <meta:user-defined meta:name="OVERHEIDop.publicationIssue">389916</meta:user-defined>
    <meta:user-defined meta:name="OVERHEIDop.GmbID/DC.identifier">gmb-2021-389916</meta:user-defined>
    <meta:user-defined meta:name="OVERHEIDop.versieInformatie"/>
  </office:meta>
</office:document-meta>
</file>