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aster Jansenstrjitte naast nr.22 Mantgum, (11048532) plaatsen van een oplaadobject voor het opladen van elektrische voertuigen, verzenddatum 2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91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Master Jansenstrjitte naast nr.22 Mantgum, (11048532) plaatsen van een oplaadobject voor het opladen van elektrische voertuigen, verzenddatum 25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13</meta:user-defined>
    <meta:user-defined meta:name="OVERHEIDop.GmbID/DC.identifier">gmb-2021-389913</meta:user-defined>
    <meta:user-defined meta:name="OVERHEIDop.versieInformatie"/>
  </office:meta>
</office:document-meta>
</file>