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kozijnen, het aanbrengen van gevelbekleding en het schilderen van de gevel aan Verzetstraa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1, 5171 PT Kaatsheuvel</text:span> wijzigen van de kozijnen, het aanbrengen van gevelbekleding en het schilderen van de gevel (20211185 verzonden 26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1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1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85 </meta:user-defined>
    <dc:language>nl</dc:language>
    <meta:user-defined meta:name="OVERHEIDop.locatietype/OVERHEIDop.gebiedsmarkering">Adres</meta:user-defined>
    <meta:user-defined meta:name="DC.title">Toestemming voor het wijzigen van de kozijnen, het aanbrengen van gevelbekleding en het schilderen van de gevel aan Verzetstraat 1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11</meta:user-defined>
    <meta:user-defined meta:name="OVERHEIDop.GmbID/DC.identifier">gmb-2021-389911</meta:user-defined>
    <meta:user-defined meta:name="OVERHEIDop.versieInformatie"/>
  </office:meta>
</office:document-meta>
</file>