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 leidinggevende, (2021-054613)        art. 30a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heeft een gewijzigd aanhangsel van de leidinggevende verleend voor het horecabedrijf, de sportkantine van het sportcomplex S.V. Capelle, gelegen aan de locatie Juffrouwsteeg 3 in Sprang-Capelle. Deze wijziging van het aanhangsel voor de leidinggevende is bij ons geregistreerd onder nummer 2021-054613. Dit besluit is bekendgemaakt op 27 oktober 2021.</text:p>
            <text:p text:style-name="tussenkopcur">Waarom publiceert de burgemeester dit bericht?</text:p>
            <text:p text:style-name="common-al">Een gewijzigd aanhangsel van de leidinggevende voor het horecabedrijf wordt bij de burgemeester  aangevraagd. Met dit bericht laat de burgemeester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990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0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0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ijziging leidinggevende, (2021-054613)        art. 30a Alcoholwet.</meta:user-defined>
    <meta:user-defined meta:name="DCTERMS.W3CDTF/DCTERMS.available">2021-11-03</meta:user-defined>
    <meta:user-defined meta:name="DCTERMS.W3CDTF/OVERHEIDop.jaargang">2021</meta:user-defined>
    <meta:user-defined meta:name="OVERHEIDop.publicationIssue">389909</meta:user-defined>
    <meta:user-defined meta:name="OVERHEIDop.GmbID/DC.identifier">gmb-2021-389909</meta:user-defined>
    <meta:user-defined meta:name="OVERHEIDop.versieInformatie"/>
  </office:meta>
</office:document-meta>
</file>