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Werfkampen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 stellen de beslistermijn van de onderstaande aangevraagde omgevingsvergunning met 43 dagen uit:</text:p>
            <text:p text:style-name="common-al">
            <text:span text:style-name="nadrukvet">28-1-2021 Werfkampenseweg 12, 4941 TC Raamsdonksveer</text:span>
          </text:p>
            <text:p text:style-name="last-al">Nieuwbouw bedrijfshal (activiteit 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99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129 412735</meta:user-defined>
    <meta:user-defined meta:name="DC.title">Uitstellen beslistermijn, Werfkampenseweg 12</meta:user-defined>
    <meta:user-defined meta:name="OVERHEID.PostcodeHuisnummer/OVERHEIDop.postcodeHuisnummer">4941TC 12</meta:user-defined>
    <meta:user-defined meta:name="OVERHEIDop.straatnaam">Werfkampenseweg</meta:user-defined>
    <meta:user-defined meta:name="OVERHEIDop.woonplaats">Raamsdonksve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90</meta:user-defined>
    <meta:user-defined meta:name="OVERHEIDop.GmbID/DC.identifier">gmb-2021-38990</meta:user-defined>
    <meta:user-defined meta:name="OVERHEIDop.versieInformatie"/>
  </office:meta>
</office:document-meta>
</file>