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44-2A 1072TE Amsterdam, Van Ostadestraat 144-3A 1072TE Amsterdam, Van Ostadestraat 144-4A 107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stadestraat 144-2A 1072TE Amsterdam, Van Ostadestraat 144-3A 1072TE Amsterdam, Van Ostadestraat 144-4A 1072TE Amsterdam</text:p>
            <text:p text:style-name="common-al">Omschrijving: vervangen van kozijnen aan de achterzijde van de tweede tot en met vierde verdieping van het gebouw</text:p>
            <text:p text:style-name="common-al">Datum ontvangst: 28-09-2021</text:p>
            <text:p text:style-name="common-al">Zaaknummer: Z2021-Z006337</text:p>
            <text:p text:style-name="common-al">OLO nummer: 6403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89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337</meta:user-defined>
    <meta:user-defined meta:name="DCTERMS.abstract">vervangen van kozijnen aan de achterzijde van de tweede tot en met vierde verdieping  van het gebouw Van Ostadestraat 1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an Ostadestraat 144-2A 1072TE Amsterdam, Van Ostadestraat 144-3A 1072TE Amsterdam, Van Ostadestraat 144-4A 1072TE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99</meta:user-defined>
    <meta:user-defined meta:name="OVERHEIDop.GmbID/DC.identifier">gmb-2021-389899</meta:user-defined>
    <meta:user-defined meta:name="OVERHEIDop.versieInformatie"/>
  </office:meta>
</office:document-meta>
</file>