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413 Conservatoriumlaan 58 - 60 te Tilburg, bouwen van een nieuw gezondheidscentrum, 28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413 - I - Conservatoriumlaan 58 - 6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9898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89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89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413 Conservatoriumlaan 58 - 60 te Tilburg, bouwen van een nieuw gezondheidscentrum, 28 oktober 2021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898</meta:user-defined>
    <meta:user-defined meta:name="OVERHEIDop.GmbID/DC.identifier">gmb-2021-389898</meta:user-defined>
    <meta:user-defined meta:name="OVERHEIDop.versieInformatie"/>
  </office:meta>
</office:document-meta>
</file>