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Kapellebrug, Gentsevaart 1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Kapellebrug, Gentsevaart 135.</text:span>
          </text:p>
            <text:p text:style-name="common-al">Zaakomschrijving: Aanvraag brandveilig gebruik - Hotel Reynaert te Hulst</text:p>
            <text:p text:style-name="common-al">Zaaknummer: 207047</text:p>
            <text:p text:style-name="common-al">Beschikking datum verzonden: 1-11-2021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8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047</meta:user-defined>
    <meta:user-defined meta:name="DCTERMS.abstract">Aanvraag brandveilig gebruik  - Hotel Reynaert te Hulst</meta:user-defined>
    <dc:language>nl</dc:language>
    <meta:user-defined meta:name="OVERHEIDop.locatietype/OVERHEIDop.gebiedsmarkering">Punt</meta:user-defined>
    <meta:user-defined meta:name="DC.title">Kennisgeving ontwerpbesluit, Kapellebrug, Gentsevaart 13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7</meta:user-defined>
    <meta:user-defined meta:name="OVERHEIDop.GmbID/DC.identifier">gmb-2021-389897</meta:user-defined>
    <meta:user-defined meta:name="OVERHEIDop.versieInformatie"/>
  </office:meta>
</office:document-meta>
</file>