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Oergong te Sint Nicolaasga: verlenging beslistermijn aanvraag vergunning realiseren van 20 huurappartementen (OV 202008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1 is de beslistermijn van deze aanvraag verlengd met maximaal zes weken. De uiterste beslisdatum is nu 7 december 2021. De aanvraag betreft het realiseren van 20 huurappartementen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89895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89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89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omgevingsvergunning</meta:user-defined>
    <dc:language>nl</dc:language>
    <meta:user-defined meta:name="OVERHEIDop.locatietype/OVERHEIDop.gebiedsmarkering">Punt</meta:user-defined>
    <meta:user-defined meta:name="DC.title">De Oergong te Sint Nicolaasga: verlenging beslistermijn aanvraag vergunning realiseren van 20 huurappartementen (OV 20200815)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895</meta:user-defined>
    <meta:user-defined meta:name="OVERHEIDop.GmbID/DC.identifier">gmb-2021-389895</meta:user-defined>
    <meta:user-defined meta:name="OVERHEIDop.versieInformatie"/>
  </office:meta>
</office:document-meta>
</file>