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ombardplein, Nieuwestad, Gouverneursplein, het Nauw, de Tuinen en Druifstreek Leeuwarden, (11049164) plaatsen van 6 kerstbomen, van 6 december 2021 t/m 4 januari 2022, verzenddatum 26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Lombardplein, Nieuwestad, Gouverneursplein, het Nauw, de Tuinen en Druifstreek Leeuwarden, (11049164) plaatsen van 6 kerstbomen, van 6 december 2021 t/m 4 januari 2022, verzenddatum 26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4</meta:user-defined>
    <meta:user-defined meta:name="OVERHEIDop.GmbID/DC.identifier">gmb-2021-389894</meta:user-defined>
    <meta:user-defined meta:name="OVERHEIDop.versieInformatie"/>
  </office:meta>
</office:document-meta>
</file>