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sdoorn op de erfgrens aan Prinses Beatrixstraat 2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rinses Beatrixstraat 28, 5171 KS Kaatsheuvel</text:span> kappen van een esdoorn op de erfgrens (20211210 ontvangen 25-10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989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210 </meta:user-defined>
    <dc:language>nl</dc:language>
    <meta:user-defined meta:name="OVERHEIDop.locatietype/OVERHEIDop.gebiedsmarkering">Adres</meta:user-defined>
    <meta:user-defined meta:name="DC.title">Aanvraag vergunning voor het kappen van een esdoorn op de erfgrens aan Prinses Beatrixstraat 28 te Kaatsheuv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90</meta:user-defined>
    <meta:user-defined meta:name="OVERHEIDop.GmbID/DC.identifier">gmb-2021-389890</meta:user-defined>
    <meta:user-defined meta:name="OVERHEIDop.versieInformatie"/>
  </office:meta>
</office:document-meta>
</file>