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't Sittert 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t Sittert 3, 6077 NN Sint Odiliënberg: het oprichten van een voorziening voor het huisvesten van 96 arbeidsmigranten. Datum aanvraag: 28 jan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98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19.261 349964.377</meta:user-defined>
    <meta:user-defined meta:name="DC.title">Aangevraagde omgevingsvergunning - 't Sittert 3 - Sint Odiliënberg</meta:user-defined>
    <meta:user-defined meta:name="OVERHEID.PostcodeHuisnummer/OVERHEIDop.postcodeHuisnummer">6077NN 3</meta:user-defined>
    <meta:user-defined meta:name="OVERHEIDop.straatnaam">'t Sittert</meta:user-defined>
    <meta:user-defined meta:name="OVERHEIDop.woonplaats">Sint Odilië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89</meta:user-defined>
    <meta:user-defined meta:name="OVERHEIDop.GmbID/DC.identifier">gmb-2021-38989</meta:user-defined>
    <meta:user-defined meta:name="OVERHEIDop.versieInformatie"/>
  </office:meta>
</office:document-meta>
</file>