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4412 Pijlakker 2 te Udenhout, plaatsen van een dakkapel, 28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412 - I - Pijlakker 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988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8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8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4412 Pijlakker 2 te Udenhout, plaatsen van een dakkapel, 28 oktober 202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89</meta:user-defined>
    <meta:user-defined meta:name="OVERHEIDop.GmbID/DC.identifier">gmb-2021-389889</meta:user-defined>
    <meta:user-defined meta:name="OVERHEIDop.versieInformatie"/>
  </office:meta>
</office:document-meta>
</file>