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Meerkreuk 30 te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dat zij op 18 oktober 2021 een aanvraag voor het stellen van maatwerkvoorschriften op grond van het Activiteitenbesluit milieubeheer heeft ontvangen voor de locatie Meerkreuk 30 te Oude Wetering.</text:p>
            <text:p text:style-name="common-al">De aanvraag betreft een verzoek tot het niet hoeven installeren van een vetafscheider en slibvangput.</text:p>
            <text:p text:style-name="common-al">Op grond van het bepaalde in artikel 3.131 lid 5 van het Activiteitenbesluit kunnen</text:p>
            <text:p text:style-name="common-al">maatwerkvoorschriften worden gesteld.</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9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988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8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8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9150</meta:user-defined>
    <meta:user-defined meta:name="DCTERMS.abstract">een verzoek tot het niet hoeven installeren van een vetafscheider en slibvangput.</meta:user-defined>
    <dc:language>nl</dc:language>
    <meta:user-defined meta:name="OVERHEIDop.locatietype/OVERHEIDop.gebiedsmarkering">Adres</meta:user-defined>
    <meta:user-defined meta:name="DC.title">Aanvraag Wet milieubeheer – Meerkreuk 30 te Oude Wetering</meta:user-defined>
    <meta:user-defined meta:name="DCTERMS.W3CDTF/DCTERMS.available">2021-11-04</meta:user-defined>
    <meta:user-defined meta:name="DCTERMS.W3CDTF/OVERHEIDop.jaargang">2021</meta:user-defined>
    <meta:user-defined meta:name="OVERHEIDop.publicationIssue">389887</meta:user-defined>
    <meta:user-defined meta:name="OVERHEIDop.GmbID/DC.identifier">gmb-2021-389887</meta:user-defined>
    <meta:user-defined meta:name="OVERHEIDop.versieInformatie"/>
  </office:meta>
</office:document-meta>
</file>