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403 Berkelseweg 51 te Berkel-Enschot, plaatsen van een dakkapel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03 - I - Berkelseweg 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403 Berkelseweg 51 te Berkel-Enschot, plaatsen van een dakkapel, 27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84</meta:user-defined>
    <meta:user-defined meta:name="OVERHEIDop.GmbID/DC.identifier">gmb-2021-389884</meta:user-defined>
    <meta:user-defined meta:name="OVERHEIDop.versieInformatie"/>
  </office:meta>
</office:document-meta>
</file>