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usveld 93, 7627NW Bornerbroek, Z/21/124482, het verbouwen van de woning Tusveld 93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988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8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8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482</meta:user-defined>
    <meta:user-defined meta:name="DCTERMS.abstract">het verbouwen van de  woning Tusveld 93 te Bornerbroek</meta:user-defined>
    <dc:language>nl</dc:language>
    <meta:user-defined meta:name="OVERHEIDop.locatietype/OVERHEIDop.gebiedsmarkering">Punt</meta:user-defined>
    <meta:user-defined meta:name="DC.title">Ingediende aanvraag omgevingsvergunning, Tusveld 93, 7627NW Bornerbroek, Z/21/124482, het verbouwen van de woning Tusveld 93 te Bornerbroe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83</meta:user-defined>
    <meta:user-defined meta:name="OVERHEIDop.GmbID/DC.identifier">gmb-2021-389883</meta:user-defined>
    <meta:user-defined meta:name="OVERHEIDop.versieInformatie"/>
  </office:meta>
</office:document-meta>
</file>