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de Merodestraat Leeuwarden, (11049178) opstellen van een mobiele kraan, op 24 november 2021, verzenddatum 26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4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987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87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de Merodestraat Leeuwarden, (11049178) opstellen van een mobiele kraan, op 24 november 2021, verzenddatum 26-10-2021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879</meta:user-defined>
    <meta:user-defined meta:name="OVERHEIDop.GmbID/DC.identifier">gmb-2021-389879</meta:user-defined>
    <meta:user-defined meta:name="OVERHEIDop.versieInformatie"/>
  </office:meta>
</office:document-meta>
</file>