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4400 Rauwbrakenweg 44 te Berkel-Enschot, aanleggen van 3 padelbanen, 27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400 - I - Rauwbrakenweg 4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987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7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7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1-04400 Rauwbrakenweg 44 te Berkel-Enschot, aanleggen van 3 padelbanen, 27 oktober 2021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876</meta:user-defined>
    <meta:user-defined meta:name="OVERHEIDop.GmbID/DC.identifier">gmb-2021-389876</meta:user-defined>
    <meta:user-defined meta:name="OVERHEIDop.versieInformatie"/>
  </office:meta>
</office:document-meta>
</file>