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Lange Pijp Leeuwarden, (11049047) promotieactie Violife 100% Vegan Kaas, op 30 oktober 2021, verzenddatum 26-10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89872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872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872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Verleende standplaatsvergunning Lange Pijp Leeuwarden, (11049047) promotieactie Violife 100% Vegan Kaas, op 30 oktober 2021, verzenddatum 26-10-2021.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9872</meta:user-defined>
    <meta:user-defined meta:name="OVERHEIDop.GmbID/DC.identifier">gmb-2021-389872</meta:user-defined>
    <meta:user-defined meta:name="OVERHEIDop.versieInformatie"/>
  </office:meta>
</office:document-meta>
</file>