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98 Heuvelring 220 te Tilburg, plaatsen van terraselementen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98 - I - Heuvelring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98 Heuvelring 220 te Tilburg, plaatsen van terraselementen, 27 oktober 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68</meta:user-defined>
    <meta:user-defined meta:name="OVERHEIDop.GmbID/DC.identifier">gmb-2021-389868</meta:user-defined>
    <meta:user-defined meta:name="OVERHEIDop.versieInformatie"/>
  </office:meta>
</office:document-meta>
</file>