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erzoek om huisnummer-2021-052980, Stationsstraat 56, 5141GG Waa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7 oktober 2021 een besluit genomen op de aanvraag met zaaknummer 2021-052980 voor het verkrijgen van huisnummers n.a.v. een verleende omgevingsvergunning op locatie Stationsstraat 56-58, 5141GG Waalwijk. De nummeraanduidingen 56, 56a, 58 en 58a zijn vastgesteld.</text:p>
            <text:p text:style-name="common-al">Het besluit is op 27 oktober 2021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89867</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867</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867</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Stationsstraat 56, 5141GG Waalwijk</meta:user-defined>
    <dc:language>nl</dc:language>
    <meta:user-defined meta:name="OVERHEIDop.locatietype/OVERHEIDop.gebiedsmarkering">Punt</meta:user-defined>
    <meta:user-defined meta:name="DC.title">Kennisgeving besluit verzoek om huisnummer-2021-052980, Stationsstraat 56, 5141GG Waalwijk</meta:user-defined>
    <meta:user-defined meta:name="DCTERMS.W3CDTF/DCTERMS.available">2021-11-03</meta:user-defined>
    <meta:user-defined meta:name="DCTERMS.W3CDTF/OVERHEIDop.jaargang">2021</meta:user-defined>
    <meta:user-defined meta:name="OVERHEIDop.publicationIssue">389867</meta:user-defined>
    <meta:user-defined meta:name="OVERHEIDop.GmbID/DC.identifier">gmb-2021-389867</meta:user-defined>
    <meta:user-defined meta:name="OVERHEIDop.versieInformatie"/>
  </office:meta>
</office:document-meta>
</file>