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472877, Westlaan 7 2641DS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7-10-2021 verwijderen asbest</text:p>
            <text:p text:style-name="common-al">OLO-nummer: 6472877</text:p>
            <text:p text:style-name="common-al">Locatie: Westlaan 7 2641DS Pijnacker</text:p>
            <text:p text:style-name="common-al">Datum besluit: 01-11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986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90620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472877, Westlaan 7 2641DS Pijnack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65</meta:user-defined>
    <meta:user-defined meta:name="OVERHEIDop.GmbID/DC.identifier">gmb-2021-389865</meta:user-defined>
    <meta:user-defined meta:name="OVERHEIDop.versieInformatie"/>
  </office:meta>
</office:document-meta>
</file>