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1een vergunning/ontheffing Algemene plaatselijk verordening of bijzondere wetten verleend. Het gaat om een standplaats voor de verkoop van oliebollen e.d. van 24 november 2020 t/m 8  januari 2022.</text:p>
            <text:p text:style-name="common-al">
            <text:span text:style-name="nadrukvet">Locatie:</text:span>
          </text:p>
            <text:p text:style-name="common-al">Dorps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1-0011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98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standplaats voor de verkoop van oliebollen e.d. van 24 november 2020 t/m 8  januari 2022; Dorpsplein te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/ontheffing Algemene plaatselijk verordening of bijzondere wetten, Dorpsplein te Be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59</meta:user-defined>
    <meta:user-defined meta:name="OVERHEIDop.GmbID/DC.identifier">gmb-2021-389859</meta:user-defined>
    <meta:user-defined meta:name="OVERHEIDop.versieInformatie"/>
  </office:meta>
</office:document-meta>
</file>