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uterspad 7 1383D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uterspad 7 1383DE Weesp</text:p>
            <text:p text:style-name="common-al">Omschrijving: Het realiseren van een dakopbouw</text:p>
            <text:p text:style-name="common-al">Zaaknummer: Z2021-WP006795</text:p>
            <text:p text:style-name="common-al">OLO nummer: 62346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898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795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DC.title">Verlenging beslistermijn omgevingsvergunning Mouterspad 7 1383DE Wees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58</meta:user-defined>
    <meta:user-defined meta:name="OVERHEIDop.GmbID/DC.identifier">gmb-2021-389858</meta:user-defined>
    <meta:user-defined meta:name="OVERHEIDop.versieInformatie"/>
  </office:meta>
</office:document-meta>
</file>