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Instellingsbesluit commissie 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;</text:p>
            <text:p text:style-name="al"/>
            <text:p text:style-name="al">gelet op artikel 84 van de Gemeent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titel <text:span text:style-name="nadrukcur">Instellingsbesluit commissie naamgeving</text:span> te wijzigen in <text:span text:style-name="nadrukcur">Instellingsbesluit commissie naamgeving Openbare Ruimte</text:span>.</text:p>
              </text:list-item>
              <text:list-item text:style-override="id1-3-2-2-1-2-2">
                <text:number>•</text:number>
                <text:p text:style-name="al">In Artikel 3 lid 1 onder b <text:span text:style-name="nadrukcur">Een deskundige van de afdeling Projecten, teamleider Projectmanagement</text:span> te wijzigen in <text:span text:style-name="nadrukcur">Een medewerker van de Gemeente Katwijk met affiniteit voor het onderwerp</text:span>.</text:p>
              </text:list-item>
              <text:list-item text:style-override="id1-3-2-2-1-2-3">
                <text:number>•</text:number>
                <text:p text:style-name="al">Aan artikel 3 lid 1 toe te voegen: </text:p>
                <text:list text:style-name="id1-3-2-2-1-2-3-3">
                  <text:list-item text:style-override="id1-3-2-2-1-2-3-3-1">
                    <text:number>d.</text:number>
                    <text:p text:style-name="al">Een lid uit de cultuurhistorische sector;</text:p>
                  </text:list-item>
                  <text:list-item text:style-override="id1-3-2-2-1-2-3-3-2">
                    <text:number>e.</text:number>
                    <text:p text:style-name="al"> Een lid uit de natuur- en milieu sector;</text:p>
                  </text:list-item>
                  <text:list-item text:style-override="id1-3-2-2-1-2-3-3-3">
                    <text:number>f.</text:number>
                    <text:p text:style-name="al">Een lid uit culturele sector.</text:p>
                  </text:list-item>
                </text:list>
              </text:list-item>
              <text:list-item text:style-override="id1-3-2-2-1-2-4">
                <text:number>•</text:number>
                <text:p text:style-name="al">Aan artikel 3 een nieuw lid 4 toe te voegen, deze komt als volgt te luiden:</text:p>
                <text:p text:style-name="al">De commissieleden genoemd in artikel 3 lid 1 onder d, e en f worden benoemd voor een termijn van vier jaar en kunnen maximaal voor twee termijnen worden benoemd.</text:p>
                <text:p text:style-name="al">De huidige leden 4 en 5 worden vernummerd tot respectievelijk lid 5 en 6.</text:p>
              </text:list-item>
              <text:list-item text:style-override="id1-3-2-2-1-2-5">
                <text:number>•</text:number>
                <text:p text:style-name="al">In artikel 5 lid 1 <text:span text:style-name="nadrukcur">Een deskundige van de afdeling Projecten, teamleider Projectmanagement is de secretaris </text:span>te wijzigen in<text:span text:style-name="nadrukcur"> Een medewerker van de Gemeente Katwijk</text:span><text:span text:style-name="nadrukcur">met affiniteit voor het onderwerp</text:span>.</text:p>
              </text:list-item>
              <text:list-item text:style-override="id1-3-2-2-1-2-6">
                <text:number>•</text:number>
                <text:p text:style-name="al">Artikel 8 lid 1 te wijzigen, deze komt als volgt te luiden:</text:p>
                <text:p text:style-name="al">De Commissie komt bijeen:</text:p>
                <text:list text:style-name="id1-3-2-2-1-2-6-4">
                  <text:list-item text:style-override="id1-3-2-2-1-2-6-4-1">
                    <text:number>a.</text:number>
                    <text:p text:style-name="al">
                    <text:span text:style-name="nadrukcur">één keer per kwartaal</text:span>; of</text:p>
                  </text:list-item>
                  <text:list-item text:style-override="id1-3-2-2-1-2-6-4-2">
                    <text:number>b.</text:number>
                    <text:p text:style-name="al">wanneer de secretaris dit nodig acht; of</text:p>
                  </text:list-item>
                  <text:list-item text:style-override="id1-3-2-2-1-2-6-4-3">
                    <text:number>c.</text:number>
                    <text:p text:style-name="al">op verzoek van het college.</text:p>
                  </text:list-item>
                </text:list>
              </text:list-item>
              <text:list-item text:style-override="id1-3-2-2-1-2-7">
                <text:number>•</text:number>
                <text:p text:style-name="al">In artikel 8 lid 2 tweede zin <text:span text:style-name="nadrukcur">twee weken voor</text:span> te wijzigen <text:span text:style-name="nadrukcur">in de week voorafgaande aan</text:span>.</text:p>
              </text:list-item>
              <text:list-item text:style-override="id1-3-2-2-1-2-8">
                <text:number>•</text:number>
                <text:p text:style-name="al">In artikel 8 lid 3, eerste zin twee te wijzigen in <text:span text:style-name="nadrukcur">vier</text:span> en na<text:span text:style-name="nadrukcur"> de voorzitter</text:span> toe te voegen <text:span text:style-name="nadrukcur">en een </text:span><text:span text:style-name="nadrukcur">ambtenaar</text:span>.</text:p>
              </text:list-item>
              <text:list-item text:style-override="id1-3-2-2-1-2-9">
                <text:number>•</text:number>
                <text:p text:style-name="al">Aan artikel 8 een nieuw lid 4 toe te voegen, deze komt als volgt te luiden:</text:p>
                <text:p text:style-name="al">Bij gelijk aantal stemmen is de stem van de voorzitter doorslaggevend. </text:p>
                <text:p text:style-name="al">De huidige leden 4 en 5 worden vernummerd tot respectievelijk lid 5 en 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Katwijk op 26 oktober 2021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98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echt | Organisatie en beleid</meta:user-defined>
    <meta:user-defined meta:name="DC.source">artikel 84 van de Gemeentewet]|[1.0:c:BWBR0005416&amp;artikel=84&amp;g=2021-07-10</meta:user-defined>
    <meta:user-defined meta:name="OVERHEIDop.referentienummer">2715659</meta:user-defined>
    <meta:user-defined meta:name="DCTERMS.alternative">Instellingsbesluit commissie naamgeving Openbare Ruimte</meta:user-defined>
    <dc:language>nl</dc:language>
    <meta:user-defined meta:name="OVERHEIDop.locatietype/OVERHEIDop.gebiedsmarkering">Gemeente</meta:user-defined>
    <meta:user-defined meta:name="DC.title">Instellingsbesluit commissie naamgeving Openbare Ruimt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57</meta:user-defined>
    <meta:user-defined meta:name="OVERHEIDop.betreftRegeling">CVDR663502_2</meta:user-defined>
    <meta:user-defined meta:name="OVERHEIDop.GmbID/DC.identifier">gmb-2021-389857</meta:user-defined>
    <meta:user-defined meta:name="xs:date/OVERHEIDop.startdatum">2021-11-04</meta:user-defined>
    <meta:user-defined meta:name="OVERHEIDop.versieInformatie"/>
  </office:meta>
</office:document-meta>
</file>