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Pieter Sipmawei 17, (11048604) Cafetaria de Tille,  verzenddatum 22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 </text:span>De omgevingsvergunning met bijbehorende stukken kunt u inzien vanaf 4 november 2021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8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Pieter Sipmawei 17, (11048604) Cafetaria de Tille,  verzenddatum 22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52</meta:user-defined>
    <meta:user-defined meta:name="OVERHEIDop.GmbID/DC.identifier">gmb-2021-389852</meta:user-defined>
    <meta:user-defined meta:name="OVERHEIDop.versieInformatie"/>
  </office:meta>
</office:document-meta>
</file>