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94 Wilhelminapark 122 te Tilburg, renoveren van het pand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94 - I - Wilhelmina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94 Wilhelminapark 122 te Tilburg, renoveren van het pand, 27 oktober 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51</meta:user-defined>
    <meta:user-defined meta:name="OVERHEIDop.GmbID/DC.identifier">gmb-2021-389851</meta:user-defined>
    <meta:user-defined meta:name="OVERHEIDop.versieInformatie"/>
  </office:meta>
</office:document-meta>
</file>