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59 A in Hillegom, Kenmerk Z-21-218107, het bouwen van een GOM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OM-woning</text:p>
            <text:p text:style-name="common-al"/>
            <text:p text:style-name="common-al">
            <text:span text:style-name="nadrukcur">Datum ontvangst </text:span>29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984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ude Weerlaan 59 A in Hillegom, Kenmerk Z-21-218107, het bouwen van een GOM-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844</meta:user-defined>
    <meta:user-defined meta:name="OVERHEIDop.GmbID/DC.identifier">gmb-2021-389844</meta:user-defined>
    <meta:user-defined meta:name="OVERHEIDop.versieInformatie"/>
  </office:meta>
</office:document-meta>
</file>