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326 Wandelboslaan 30 te Tilburg, ombouwen van dagbestedingsruimten tot begeleid won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326 - V - Wandelboslaa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326 Wandelboslaan 30 te Tilburg, ombouwen van dagbestedingsruimten tot begeleid wonen,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42</meta:user-defined>
    <meta:user-defined meta:name="OVERHEIDop.GmbID/DC.identifier">gmb-2021-389842</meta:user-defined>
    <meta:user-defined meta:name="OVERHEIDop.versieInformatie"/>
  </office:meta>
</office:document-meta>
</file>