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asaansluitplicht</text:p>
      <text:section text:name="regeling_id1-3-2" text:style-name="regeling">
        <text:section text:name="aanhef_id1-3-2-1" text:style-name="aanhef">
          <text:section text:name="preambule_id1-3-2-1-1" text:style-name="preambule">
            <text:p text:style-name="al">Burgemeester en wethouders van de gemeente Papendrecht maken bekend dat zij op 25 mei 2021 hebben besloten het plangebied van de wijk Kraaihoek fase 1 aan te wijzen als gebied waarvoor de gasaansluitplicht geldt. Dit overeenkomstig artikel 10 lid 7, onder a. van de Gaswet in combinatie met artikel 1 lid d. van de Regeling gebiedsaanwijzing gasaansluitplicht.</text:p>
            <text:p text:style-name="al"/>
            <text:p text:style-name="al">
            <text:span text:style-name="nadrukcur">Het gebied</text:span>
          </text:p>
            <text:p text:style-name="al">Het plangebied van de wijk Kraaihoek fase 1 is aangeduid op de bij dit besluit behorende kaart, die is opgenomen bij de digitale bekendmaking in het Gemeenteblad op officiëlbekendmakingen.nl. </text:p>
            <text:p text:style-name="al"/>
            <text:p text:style-name="al">
            <text:span text:style-name="nadrukcur">Terinzagelegging</text:span>
          </text:p>
            <text:p text:style-name="al">De beschikking met bijbehorende stukken is in te zien tijdens kantooruren op de leestafel van het gemeentehuis, Markt 22 te Papendrecht.</text:p>
            <text:p text:style-name="al"/>
            <text:p text:style-name="al">
            <text:span text:style-name="nadrukcur">Bezwaar maken</text:span>
          </text:p>
            <text:p text:style-name="al">Op grond van de Algemene wet bestuursrecht kan tegen dit besluit binnen zes weken na dag van bekendmaking bezwaar worden gemaakt. Het bezwaarschrift dient gericht te worden aan: het College van burgemeester en wethouders van de gemeente Papendrecht, Postbus 11, 3350 AA Papendrecht.</text:p>
            <text:p text:style-name="al"/>
            <text:p text:style-name="al">
            <text:span text:style-name="nadrukcur">Kunt u de uitkomst van de bezwaarprocedure niet afwachten vanwege een spoedeisend belang? </text:span>
          </text:p>
            <text:p text:style-name="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text:a xlink:href="https://www.rechtspraak.nl/Organisatie-en-contact/Rechtsgebieden/Bestuursrecht/Procedures/Paginas/Voorlopig-voorziening.aspx" xlink:type="simple">https://www.rechtspraak.nl/Organisatie-en-contact/Rechtsgebieden/Bestuursrecht/Procedures/Paginas/Voorlopig-voorziening.aspx</text:a>  </text:p>
            <text:p text:style-name="al">Ook kunt u het verzoekschrift digitaal indienen met DIGID bij genoemde rechtbank via <text:a xlink:href="http://loket.rechtspraak.nl/bestuursrecht" xlink:type="simple">http://loket.rechtspraak.nl/bestuursrecht</text:a>.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Papendrecht, 3 november 2021,</text:p>
            <text:p text:style-name="al"/>
            <text:p text:style-name="al">college van burgemeester en wethouders van Papendrecht,</text:p>
            <text:p text:style-name="al">de secretaris, wnd. burgemeester,</text:p>
            <text:p text:style-name="al">J.M. Ansems A.M.M. Jett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8983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83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83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Papendrecht</meta:user-defined>
    <meta:user-defined meta:name="OVERHEID.Informatietype/DC.type">officiële publicatie</meta:user-defined>
    <meta:user-defined meta:name="OVERHEIDop.Rubriek/DC.type">overige overheidsinformatie</meta:user-defined>
    <meta:user-defined meta:name="OVERHEID.Gemeente/OVERHEID.authority">Papendrecht</meta:user-defined>
    <meta:user-defined meta:name="OVERHEID.Gemeente/DCTERMS.publisher">Papendrecht</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Bekendmaking gasaansluitplicht</meta:user-defined>
    <meta:user-defined meta:name="DCTERMS.W3CDTF/DCTERMS.available">2021-11-03</meta:user-defined>
    <meta:user-defined meta:name="DCTERMS.W3CDTF/OVERHEIDop.jaargang">2021</meta:user-defined>
    <meta:user-defined meta:name="OVERHEIDop.publicationIssue">389835</meta:user-defined>
    <meta:user-defined meta:name="OVERHEIDop.GmbID/DC.identifier">gmb-2021-389835</meta:user-defined>
    <meta:user-defined meta:name="OVERHEIDop.versieInformatie"/>
  </office:meta>
</office:document-meta>
</file>